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2pt" fo:letter-spacing="normal" fo:font-style="normal" fo:font-weight="bold" style:font-size-asian="22pt" style:font-size-complex="2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22pt" fo:letter-spacing="normal" fo:font-style="normal" fo:font-weight="bold" style:font-size-asian="22pt" style:font-size-complex="22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fo:font-weight="bold" loext:padding="0cm" loext:border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 officeooo:rsid="00013d8f"/>
    </style:style>
    <style:style style:name="T5" style:family="text">
      <style:text-properties officeooo:rsid="00013d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Консультация для родителей <text:span text:style-name="T4">на тему: </text:span></text:p>
      <text:p text:style-name="P4">«Адаптация детей раннего возраста к детскому саду».</text:p>
      <text:p text:style-name="P5"><text:s text:c="2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s text:c="9"/>Закончился до ясельный патронаж. И вот малыш переступает порог детского сада. В жизни ребенка наступает самый сложный период за все его пребывание в детском саду – период адаптации.</text:p>
      <text:p text:style-name="P6"><text:s text:c="6"/><text:span text:style-name="T3">Адаптацией </text:span>принято называть процесс вхождения ребенка в новую среду и привыкание к её условиям.</text:p>
      <text:p text:style-name="P6"><text:s text:c="5"/>У детей в период адаптации могут нарушаться аппетит, сон, эмоциональное состояние. У некоторых малышей наблюдается потеря уже сложившихся положительных привычек и навыков. Например, дома просился на горшок – в детском саду этого не делает, дома ел самостоятельно, а в детском саду отказывается. Понижение аппетита, сна, эмоционального состояния приводит к снижению иммунитета, к ухудшению физического  развития, потере веса, иногда к заболеванию.</text:p>
      <text:p text:style-name="P6"><text:s text:c="8"/>Выделяют <text:span text:style-name="T3">три степени адаптации:</text:span> лёгкую, средней тяжести и тяжёлую.</text:p>
      <text:p text:style-name="P6">При <text:span text:style-name="T3">легкой адаптации</text:span> отрицательное эмоциональное состояние длится недолго. В это время малыш плохо спит, теряет аппетит, неохотно играет с детьми. Но в течение первого месяца после поступления в детский сад по мере привыкания к новым условиям все нормализуется. Ребенок как правило не заболевает в период адаптации.</text:p>
      <text:p text:style-name="P6"><text:s text:c="5"/>При адаптации <text:span text:style-name="T3">средней тяжести </text:span>эмоциональное состояние ребенка нормализуется более медленно и на протяжении первого месяца после поступления он болеет, как правило, острыми респираторными инфекциями. Заболевание длится 7-10 дней и завершается без каких-либо осложнений.</text:p>
      <text:p text:style-name="P6">Самой нежелательной является <text:span text:style-name="T3">тяжелая адаптация,</text:span> когда эмоциональное состояние ребенка нормализуется очень медленно (иногда этот процесс длится несколько месяцев). В этот период ребенок либо переносит повторные заболевания, часто протекающие с осложнениями, либо проявляет стойкие нарушения поведения. Тяжелая адаптация отрицательно влияет как на состояние здоровья, так и на развитие детей.</text:p>
      <text:p text:style-name="P6">От чего же зависит характер и длительность адаптационного периода?</text:p>
      <text:p text:style-name="P2"><text:span text:style-name="T1">Исследования педагогов, медиков показывают, что характер адаптации зависит от </text:span><text:span text:style-name="T2">следующих факторов:</text:span></text:p>
      <text:p text:style-name="P6"><text:span text:style-name="T5">1)</text:span> <text:span text:style-name="T4">В</text:span>озраст ребенка. Труднее адаптируются к новым условиям дети в возрасте от 10-11 месяцев до 2-х лет. После 2-х лет дети значительно легче могут приспосабливаться к новым условиям жизни. Это объясняется тем, что к этому возрасту они становятся более любознательными, хорошо понимают речь взрослого, у них более богатый опыт поведения в разных условиях.</text:p>
      <text:p text:style-name="P6"><text:soft-page-break/><text:span text:style-name="T5">2)</text:span><text:span text:style-name="T4">С</text:span>остояния здоровья и уровня развития ребенка. Здоровый, хорошо развитый ребенок легче переносит трудности социальной адаптации.</text:p>
      <text:p text:style-name="P6"><text:span text:style-name="T5">3)</text:span><text:span text:style-name="T4">С</text:span>формированности предметной деятельности. Такого ребенка можно заинтересовать новой игрушкой, занятиями.</text:p>
      <text:p text:style-name="P6"><text:span text:style-name="T5">4)</text:span><text:span text:style-name="T4">И</text:span>ндивидуальных особенностей. Дети одного и того же возраста по разному ведут себя в первые дни пребывания в детском саду. Одни дети плачут, отказываются есть, спать, на каждое предложение взрослого реагируют бурным протестом. Но проходит несколько дней, и поведение ребенка меняется: аппетит, сон восстанавливаются, ребенок с интересом следит за игрой товарищей. Другие, наоборот в первый день внешне спокойны. Без возражения выполняют требования воспитателя, а в последующие дни с плачем расстаются с родителями, плохо едят, спят, не принимают участия в играх. Такое поведение может продолжаться несколько недель.</text:p>
      <text:p text:style-name="P6"><text:span text:style-name="T5">5)</text:span><text:span text:style-name="T4">У</text:span>словий жизни в семье. Это создание режима дня в соответствии с возрастом и индивидуальными особенностями, формирование у детей умений и навыков, а также личностных качеств (умение играть с игрушками, общаться со взрослыми и детьми, самостоятельно обслуживать себя и т.д.). Если ребенок приходит из семьи, где не были созданы условия для его правильного развития, то, естественно, ему будет очень трудно привыкать к условиям дошкольного учреждения.</text:p>
      <text:p text:style-name="P6"><text:span text:style-name="T5">6)</text:span><text:span text:style-name="T4">У</text:span>ровня тренированности адаптационных механизмов, опыта общения со сверстниками и взрослыми. Тренировка механизмов не происходит сама по себе. Необходимо создавать условия, которые требуют от ребенка новых форм поведения. Малыши, которые до поступления в детский сад неоднократно попадали в разные условия (посещали родственников, знакомых, выезжали на дачу и т.п.), легче привыкают к дошкольному учреждению. Важно, чтобы в семье у ребенка сложилось доверительные отношения со взрослыми, умение положительно относится к требованиям взрослых.</text:p>
      <text:p text:style-name="P3">Объективными показателями окончания периода адаптации у детей являются:</text:p>
      <text:p text:style-name="P6">· глубокий сон;</text:p>
      <text:p text:style-name="P6">· хороший аппетит;</text:p>
      <text:p text:style-name="P6">· бодрое эмоциональное состояние;</text:p>
      <text:p text:style-name="P6">· полное восстановление имеющихся привычек и навыков, активное поведение;</text:p>
      <text:p text:style-name="P6">· соответствующая возрасту прибавка в весе.</text:p>
      <text:p text:style-name="P3"><text:s text:c="22"/>Игры в период адаптации ребенка к детскому саду.</text:p>
      <text:p text:style-name="P6"><text:s text:c="5"/>Чтобы снизить напряжение необходимо переключить внимание малыша на деятельность, которая приносит ему удовольствие. Это, в первую очередь, игра.</text:p>
      <text:p text:style-name="P3"><text:soft-page-break/>Игра «Наливаем, выливаем, сравниваем»</text:p>
      <text:p text:style-name="P6">В таз с водой опускаются игрушки, поролоновые губки, трубочки, бутылочки с отверстиями. Можно заполнить миску с водой пуговицами, небольшими кубиками и т.д. и поиграть с ними:</text:p>
      <text:p text:style-name="P6">· взять как можно больше предметов в одну руку и пересыпать их в другую;</text:p>
      <text:p text:style-name="P6">· собрать одной рукой, например, бусинки, а другой – камушки;</text:p>
      <text:p text:style-name="P6">· приподнять как можно больше предметов на ладонях.</text:p>
      <text:p text:style-name="P6">После выполнения каждого задания ребенок расслабляет кисти рук, держа их в воде. Продолжительность упражнения – около пяти минут, пока вода не остынет. По окончании игры руки ребенка следует растирать полотенцем в течении одной минуты.</text:p>
      <text:p text:style-name="P3">Игра «Рисунки на песке»</text:p>
      <text:p text:style-name="P6">Рассыпьте манную крупу на подносе. Можно насыпать ее горкой или разгладить. По подносу проскачут зайчики, потопают слоники, покапает дождик. Его согреют солнечные лучики, и на нем появится рисунок. А какой рисунок, вам подскажет ребенок, который с удовольствием включится в эту игру. Полезно выполнять движения двумя руками.</text:p>
      <text:p text:style-name="P3">Игра «Разговор с игрушкой»</text:p>
      <text:p text:style-name="P6">Наденьте на руку перчаточную игрушку. На руке ребенка тоже перчаточная игрушка. Вы прикасаетесь к ней, можете погладить и пощекотать, при этом спрашиваете: «Почему мой … грустный, у него мокрые глазки; с кем он подружился в детском саду, как зовут его друзей, в какие игры они играли» и т.д. Побеседуйте друг с другом, поздоровайтесь пальчиками. Используя образ игрушки, перенося на него свои переживания и настроения, ребенок скажет вам, что же его тревожит, поделится тем, что трудно высказать.</text:p>
      <text:p text:style-name="P3">Уважаемые родители чаще играйте со своими детьми! Они будут окружены любовью, заботой и легче перенесут адаптацию к детскому саду!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8T21:06:54.618000000</dc:date>
    <meta:editing-duration>PT4M4S</meta:editing-duration>
    <meta:editing-cycles>1</meta:editing-cycles>
    <meta:document-statistic meta:table-count="0" meta:image-count="0" meta:object-count="0" meta:page-count="4" meta:paragraph-count="37" meta:word-count="866" meta:character-count="6362" meta:non-whitespace-character-count="5446"/>
  </office:meta>
</office:document-meta>
</file>